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610799314.8599999" table:style-name="ce6">
            <text:p>1.610.799.314,86</text:p>
          </table:table-cell>
          <table:table-cell office:value-type="float" office:value="1420167194.6199999" table:style-name="ce7">
            <text:p>1.420.167.194,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24764130.25" table:style-name="ce9">
            <text:p>124.764.130,25</text:p>
          </table:table-cell>
          <table:table-cell office:value-type="float" office:value="115766701.06" table:style-name="ce9">
            <text:p>115.766.701,0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24764130.25" table:style-name="ce12">
            <text:p>124.764.130,25</text:p>
          </table:table-cell>
          <table:table-cell office:value-type="float" office:value="115766701.06" table:style-name="ce12">
            <text:p>115.766.701,0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76249494.920000002" table:style-name="ce17">
            <text:p>76.249.494,92</text:p>
          </table:table-cell>
          <table:table-cell office:value-type="float" office:value="59633710.939999998" table:style-name="ce17">
            <text:p>59.633.710,9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76249494.920000002" table:style-name="ce12">
            <text:p>76.249.494,92</text:p>
          </table:table-cell>
          <table:table-cell office:value-type="float" office:value="59633710.939999998" table:style-name="ce12">
            <text:p>59.633.710,9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84062830.82999998" table:style-name="ce17">
            <text:p>284.062.830,83</text:p>
          </table:table-cell>
          <table:table-cell office:value-type="float" office:value="314949739.72000003" table:style-name="ce17">
            <text:p>314.949.739,7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207956370.02000001" table:style-name="ce12">
            <text:p>207.956.370,02</text:p>
          </table:table-cell>
          <table:table-cell office:value-type="float" office:value="241549139" table:style-name="ce12">
            <text:p>241.549.139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68254437.260000005" table:style-name="ce12">
            <text:p>68.254.437,26</text:p>
          </table:table-cell>
          <table:table-cell office:value-type="float" office:value="71780657.810000002" table:style-name="ce12">
            <text:p>71.780.657,8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7852023.5499999998" table:style-name="ce12">
            <text:p>7.852.023,55</text:p>
          </table:table-cell>
          <table:table-cell office:value-type="float" office:value="1619942.91" table:style-name="ce12">
            <text:p>1.619.942,9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123061748" table:style-name="ce17">
            <text:p>1.123.061.748,00</text:p>
          </table:table-cell>
          <table:table-cell office:value-type="float" office:value="927007072.64999998" table:style-name="ce17">
            <text:p>927.007.072,6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123061748" table:style-name="ce12">
            <text:p>1.123.061.748,00</text:p>
          </table:table-cell>
          <table:table-cell office:value-type="float" office:value="927007072.64999998" table:style-name="ce12">
            <text:p>927.007.072,6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940749.75" table:style-name="ce17">
            <text:p>940.749,75</text:p>
          </table:table-cell>
          <table:table-cell office:value-type="float" office:value="2809970.25" table:style-name="ce17">
            <text:p>2.809.970,2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940749.75" table:style-name="ce19">
            <text:p>940.749,75</text:p>
          </table:table-cell>
          <table:table-cell office:value-type="float" office:value="2809970.25" table:style-name="ce19">
            <text:p>2.809.970,25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678315441.0799999" table:style-name="ce6">
            <text:p>1.678.315.441,08</text:p>
          </table:table-cell>
          <table:table-cell office:value-type="float" office:value="1303485004.53" table:style-name="ce7">
            <text:p>1.303.485.004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524854185.78" table:style-name="ce17">
            <text:p>1.524.854.185,78</text:p>
          </table:table-cell>
          <table:table-cell office:value-type="float" office:value="1214298658.5" table:style-name="ce17">
            <text:p>1.214.298.658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524854185.78" table:style-name="ce12">
            <text:p>1.524.854.185,78</text:p>
          </table:table-cell>
          <table:table-cell office:value-type="float" office:value="1214298658.5" table:style-name="ce12">
            <text:p>1.214.298.658,5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61796.46" table:style-name="ce17">
            <text:p>261.796,46</text:p>
          </table:table-cell>
          <table:table-cell office:value-type="float" office:value="407536.66" table:style-name="ce17">
            <text:p>407.536,6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61796.46" table:style-name="ce12">
            <text:p>261.796,46</text:p>
          </table:table-cell>
          <table:table-cell office:value-type="float" office:value="407536.66" table:style-name="ce12">
            <text:p>407.536,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53199458.84" table:style-name="ce17">
            <text:p>153.199.458,84</text:p>
          </table:table-cell>
          <table:table-cell office:value-type="float" office:value="88778809.370000005" table:style-name="ce17">
            <text:p>88.778.809,3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53199458.84" table:style-name="ce12">
            <text:p>153.199.458,84</text:p>
          </table:table-cell>
          <table:table-cell office:value-type="float" office:value="88778809.370000005" table:style-name="ce12">
            <text:p>88.778.809,3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67516126.219999999" table:style-name="ce26">
            <text:p>(67.516.126,22)</text:p>
          </table:table-cell>
          <table:table-cell office:value-type="float" office:value="116682190.09" table:style-name="ce27">
            <text:p>116.682.190,09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Ricardo</text:span><text:span text:style-name="T2"><text:s/></text:span><text:span text:style-name="T6">Ezequiel</text:span><text:span text:style-name="T2"><text:s/></text:span><text:span text:style-name="T6">Torres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06:50Z</meta:creation-date>
    <dc:date>2023-07-21T13:07:13Z</dc:date>
  </office:meta>
</office:document-meta>
</file>